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9:p09_2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9:p09" text:style-name="Internet_20_link" text:visited-style-name="Visited_20_Internet_20_Link">Umweltschutz</text:a><text:line-break/><text:a xlink:type="simple" xlink:href="https://wiki.product-compliance.net/doku.php?id=zusatzinformationen:lex_hn:p09:p09" text:style-name="Internet_20_link" text:visited-style-name="Visited_20_Internet_20_Link">Nachhaltigkeit</text:a><text:line-break/><text:a xlink:type="simple" xlink:href="https://wiki.product-compliance.net/doku.php?id=zusatzinformationen:lex_hn:p09:p09" text:style-name="Internet_20_link" text:visited-style-name="Visited_20_Internet_20_Link">Klima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25:17</meta:creation-date>
    <dc:creator>Generated</dc:creator>
    <dc:date>2026-07-18T14::25:17</dc:date>
    <dc:language>en-US</dc:language>
    <meta:editing-cycles>1</meta:editing-cycles>
    <meta:editing-duration>PT0S</meta:editing-duration>
    <dc:title>zusatzinformationen:lex_hn:p09:p09_22</dc:title>
  </office:meta>
</office:document-meta>
</file>