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0306a357f6b67bd951d47ad7bf78f5.jpg"/>
  <manifest:file-entry manifest:media-type="image/png" manifest:full-path="Pictures/3ce661e790d23bf6aa4d59fedbc7d613.png"/>
  <manifest:file-entry manifest:media-type="image/gif" manifest:full-path="Pictures/8201922e3a187870aeea4e3c1e278ab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<draw:frame draw:style-name="mediaright" draw:name="0" text:anchor-type="paragraph" draw:z-index="0" svg:width="3.175cm" style:rel-width="100%" svg:height="3.175cm" style:rel-height="scale"><draw:image xlink:href="Pictures/490306a357f6b67bd951d47ad7bf78f5.jpg" xlink:type="simple" xlink:show="embed" xlink:actuate="onLoad"/></draw:frame><text:line-break/><text:a xlink:type="simple" xlink:href="https://wiki.product-compliance.net/doku.php?id=start" text:style-name="Internet_20_link" text:visited-style-name="Visited_20_Internet_20_Link">Startseite</text:a><text:line-break/><text:line-break/><text:a xlink:type="simple" xlink:href="https://wiki.product-compliance.net/doku.php?id=zusatzinformationen:start" text:style-name="Internet_20_link" text:visited-style-name="Visited_20_Internet_20_Link">Informationsseite</text:a><text:line-break/><text:line-break/><text:a xlink:type="simple" xlink:href="https://wiki.product-compliance.net/doku.php?id=zusatzinformationen:lex_hn:lex_hn" text:style-name="Internet_20_link" text:visited-style-name="Visited_20_Internet_20_Link">Haupt-Menü</text:a></text:p>
          </table:table-cell>
          <table:table-cell office:value-type="string" table:style-name="tablecell" table:number-columns-spanned="3">
            <text:p text:style-name="tablealignleft"><draw:frame draw:style-name="media" draw:name="1" text:anchor-type="as-char" draw:z-index="1" svg:width="21.166666666667cm" style:rel-width="100%" svg:height="2.4656136887134cm" style:rel-height="scale"><draw:image xlink:href="Pictures/3ce661e790d23bf6aa4d59fedbc7d613.png" xlink:type="simple" xlink:show="embed" xlink:actuate="onLoad"/></draw:frame><text:line-break/><text:span text:style-name=""><text:span text:style-name="Strong_20_Emphasis"><text:bookmark text:name="zusatzinformationen:lex_hn:p06:p06_06"/>Zusammenstellung wichtiger Rechtsakte der Europäischen Union<text:line-break/>Aktuelle Informationen zu europäisch harmonisierten Spezifikationen</text:span></text:span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">Diese Anwendung richtet sich ausschließlich an Unternehmen (gewerblicher Kontext).</text:span> </text:p>
          </table:table-cell>
          <table:covered-table-cell/>
          <table:covered-table-cell/>
          <table:table-cell office:value-type="string" table:style-name="tablecell" table:number-rows-spanned="3">
            <text:p text:style-name="tablealignleft"><draw:frame draw:style-name="mediaright" draw:name="2" text:anchor-type="paragraph" draw:z-index="2" svg:width="2.1166666666667cm" style:rel-width="100%" svg:height="1.7298085291558cm" style:rel-height="scale"><draw:image xlink:href="Pictures/8201922e3a187870aeea4e3c1e278ab3.gif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">Die Inhalte werden fortlaufend angepasst.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<text:span text:style-name=""><text:span text:style-name="Strong_20_Emphasis"><text:a xlink:type="simple" xlink:href="https://wiki.product-compliance.net/doku.php?id=zusatzinformationen:lex_hn:p06:p06" text:style-name="Internet_20_link" text:visited-style-name="Visited_20_Internet_20_Link">Materialien</text:a><text:line-break/><text:a xlink:type="simple" xlink:href="https://wiki.product-compliance.net/doku.php?id=zusatzinformationen:lex_hn:p06:p06" text:style-name="Internet_20_link" text:visited-style-name="Visited_20_Internet_20_Link">Stoffe</text:a><text:line-break/><text:a xlink:type="simple" xlink:href="https://wiki.product-compliance.net/doku.php?id=zusatzinformationen:lex_hn:p06:p06" text:style-name="Internet_20_link" text:visited-style-name="Visited_20_Internet_20_Link">Gefahrstoffe</text:a></text:span></text:span>  </text:p>
          </table:table-cell>
          <table:table-cell office:value-type="string" table:style-name="tablecell">
            <text:p text:style-name="tablealigncenter">  <text:a xlink:type="simple" xlink:href="http://www.impressum.bialek-ing.de/Impressum.htm" text:style-name="Internet_20_link" text:visited-style-name="Visited_20_Internet_20_Link">Impressum &amp; Rechtliches</text:a>  </text:p>
          </table:table-cell>
          <table:table-cell office:value-type="string" table:style-name="tablecell">
            <text:p text:style-name="tablealigncenter">  <text:a xlink:type="simple" xlink:href="http://www.datenschutz.bialek-ing.de/Datenschutz.htm" text:style-name="Internet_20_link" text:visited-style-name="Visited_20_Internet_20_Link">Datenschutz</text:a>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…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"><text:span text:style-name="Strong_20_Emphasis">Einstufung, Kennzeichnung und Verpackung von Stoffen und Gemischen (GHS, CLP)</text:span></text:span>  </text:p>
          </table:table-cell>
        </table:table-row>
      </table:table>
      <text:h text:style-name="Heading_20_3" text:outline-level="3"><text:bookmark-start text:name="__RefHeading___rechtsvorschriften_1"/><text:bookmark-start text:name="rechtsvorschriften"/>Rechtsvorschriften<text:bookmark-end text:name="__RefHeading___rechtsvorschriften_1"/><text:bookmark-end text:name="rechtsvorschriften"/></text:h>
      <text:p text:style-name="Text_20_body">—</text:p>
      <text:h text:style-name="Heading_20_3" text:outline-level="3"><text:bookmark-start text:name="__RefHeading___konsolidierte_fassungen_2"/><text:bookmark-start text:name="konsolidierte_fassungen"/>Konsolidierte Fassungen<text:bookmark-end text:name="__RefHeading___konsolidierte_fassungen_2"/><text:bookmark-end text:name="konsolidierte_fassungen"/></text:h>
      <text:p text:style-name="Text_20_body">—</text:p>
      <text:h text:style-name="Heading_20_3" text:outline-level="3"><text:bookmark-start text:name="__RefHeading___nachfolge-rechtsvorschriftenvorgeschlagene_aenderungenfristen_3"/><text:bookmark-start text:name="nachfolge-rechtsvorschriftenvorgeschlagene_aenderungenfristen"/>Nachfolge-Rechtsvorschriften; vorgeschlagene Änderungen; Fristen<text:bookmark-end text:name="__RefHeading___nachfolge-rechtsvorschriftenvorgeschlagene_aenderungenfristen_3"/><text:bookmark-end text:name="nachfolge-rechtsvorschriftenvorgeschlagene_aenderungenfristen"/></text:h>
      <text:p text:style-name="Text_20_body">—</text:p>
      <text:h text:style-name="Heading_20_3" text:outline-level="3"><text:bookmark-start text:name="__RefHeading___nationale_gesetzgebung_in_deutschland_4"/><text:bookmark-start text:name="nationale_gesetzgebung_in_deutschland"/>Nationale Gesetzgebung in Deutschland<text:bookmark-end text:name="__RefHeading___nationale_gesetzgebung_in_deutschland_4"/><text:bookmark-end text:name="nationale_gesetzgebung_in_deutschland"/></text:h>
      <text:p text:style-name="Text_20_body">—</text:p>
      <text:h text:style-name="Heading_20_3" text:outline-level="3"><text:bookmark-start text:name="__RefHeading___leitlinienumsetzungshilfeninformationen_5"/><text:bookmark-start text:name="leitlinienumsetzungshilfeninformationen"/>Leitlinien; Umsetzungshilfen; Informationen<text:bookmark-end text:name="__RefHeading___leitlinienumsetzungshilfeninformationen_5"/><text:bookmark-end text:name="leitlinienumsetzungshilfeninformationen"/></text:h>
      <text:p text:style-name="Text_20_body">—</text:p>
      <text:h text:style-name="Heading_20_3" text:outline-level="3"><text:bookmark-start text:name="__RefHeading___harmonisierte_europaeische_dokumente_normen_spezifikationen_regeln_etc_6"/><text:bookmark-start text:name="harmonisierte_europaeische_dokumente_normen_spezifikationen_regeln_etc"/>Harmonisierte Europäische Dokumente (Normen, Spezifikationen, Regeln, etc.)<text:bookmark-end text:name="__RefHeading___harmonisierte_europaeische_dokumente_normen_spezifikationen_regeln_etc_6"/><text:bookmark-end text:name="harmonisierte_europaeische_dokumente_normen_spezifikationen_regeln_etc"/></text:h>
      <text:p text:style-name="Text_20_body">—</text:p>
      <text:h text:style-name="Heading_20_3" text:outline-level="3"><text:bookmark-start text:name="__RefHeading___weitere_erlaeuterungen_und_besonderheiten_7"/><text:bookmark-start text:name="weitere_erlaeuterungen_und_besonderheiten"/>Weitere Erläuterungen und Besonderheiten<text:bookmark-end text:name="__RefHeading___weitere_erlaeuterungen_und_besonderheiten_7"/><text:bookmark-end text:name="weitere_erlaeuterungen_und_besonderheiten"/></text:h>
      <text:p text:style-name="Text_20_body">—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11::47:58</meta:creation-date>
    <dc:creator>Generated</dc:creator>
    <dc:date>2026-07-18T11::47:58</dc:date>
    <dc:language>en-US</dc:language>
    <meta:editing-cycles>1</meta:editing-cycles>
    <meta:editing-duration>PT0S</meta:editing-duration>
    <dc:title>zusatzinformationen:lex_hn:p06:p06_06</dc:title>
  </office:meta>
</office:document-meta>
</file>